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margin-left="0.1979in" fo:text-indent="-0.0104in">
        <style:tab-stops/>
      </style:paragraph-properties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Textbody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variant="small-caps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0.0395in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0.0458in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color="#000000" fo:letter-spacing="0.0194in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background-color="#FFFFFF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background-color="#FFFFFF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/>
    </style:style>
    <style:style style:name="T83" style:parent-style-name="Основнойшрифтабзаца" style:family="text">
      <style:text-properties fo:font-weight="bold" style:font-weight-asian="bold" fo:letter-spacing="-0.0097in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letter-spacing="-0.0097i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Лейкоз</text:span><text:span text:style-name="T3"><text:s/>(от греческого «белый»)</text:span></text:p>
      <text:p text:style-name="P4"/>
      <text:p text:style-name="P5"><text:s text:c="2"/><text:span text:style-name="T6">Лейкоз крупного рогатого скота является хроничской инфекционной болезнью с необратимым процессом, вызываемой вирусом лейкоза крупного рогатого скота<text:s/></text:span><text:span text:style-name="T7">(ВЛКРС). <text:s/>Заболевание протекает вначале бессимптомно, характеризуется поражением кроветворной и лимфоидной тканей с вовлечением в процесс костного мозга, селезенки и лимфатических узлов, а в дальнейшем образованием опухолей в кроветворных и других органах<text:s/></text:span><text:span text:style-name="T8">и тканях. <text:s text:c="31"/></text:span></text:p>
      <text:p text:style-name="P9"><text:s/>Источником возбудителя болезни являются животные зараженные вирусом лейкоза крупного рогатого скота, это РИД «+» животные и животные с изменениями крови (гематологические больные), которые <text:s/>представляют особую опасность в распространении инфекции;</text:p>
      <text:p text:style-name="P10"><text:s/>Заболевание приводит к преждевременной выбраковке и гибели животных. У больных <text:s/>лейкозом животных удои уменьшаются на 5,5 — 10,2 %, а при бессимптомной инфекции — на 2,0 - 7,0 %. В молоке и сыворотки крови таких животных<text:s/>снижается содержание общего белка и аминокислот.</text:p>
      <text:p text:style-name="P11"><text:s/>Профилактика <text:s/>лейкоза крупного рогатого скота в хозяйствах всех форм собственности:</text:p>
      <text:p text:style-name="P12"><text:s text:c="4"/>- не допускать ввода в хозяйство животных, не исследованных на лейкоз <text:s/>методом <text:s/>РИД ;</text:p>
      <text:p text:style-name="P13"><text:s text:c="4"/>- карантин в течение 30-ти<text:s/>дней вновь поступивших животных для проведения серологических исследований и других обработок;</text:p>
      <text:p text:style-name="P14"><text:s text:c="6"/>- <text:s/>организовать раздельный отел <text:s/>РИД «+» и <text:s/>РИД « — » коров и нетелей;</text:p>
      <text:p text:style-name="P15"><text:s text:c="4"/>- контролировать выводимых из хозяйств для племенных целей животных, исследовать<text:s/>их методами РИД и ИФА за 30 дней до вывоза из хозяйств;</text:p>
      <text:p text:style-name="P16">-выращивать молодняк <text:s/>с 5 -ти дневного возраста изолированно;</text:p>
      <text:p text:style-name="P17">- кормление молодняка с 5 -ти дневного возраста ЗЦМ или молоком после пастеризации в обычном технологическом режиме; <text:s text:c="20"/><text:s text:c="36"/>- раздельное содержание и выпас <text:s/>РИД «+» и <text:s/>РИД « — » животных; <text:s text:c="20"/>- крупный рогатый скот исследовать по РИД два раза в год с интервалом <text:s text:c="22"/>6 месяцев, РИД «+» коров исследовать по гематологии; <text:s text:c="82"/>- строго соблюдать правила асептики и антисептики, использовать одноразовые стерильные инструменты и иглы, при проведении зооветеринарных манипуляциях;</text:p>
      <text:p text:style-name="P18"><text:s/>- использовать метод искусственного осеменения коров и телок; <text:s text:c="43"/>- проводить нумерацию животных, бескровным методом; <text:s text:c="45"/>- проводить механическую очистку и дезинфекцию животноводческих помещений, площадок, оборудования;</text:p>
      <text:p text:style-name="P19"><text:span text:style-name="T20"><text:s text:c="3"/></text:span><text:span text:style-name="T21">При выявлении серопозитивных (РИД+) животных, владельцу запрещается:</text:span></text:p>
      <text:p text:style-name="P22">- реализация животных для репродуктивных целей; <text:s text:c="2"/></text:p>
      <text:p text:style-name="P23">- реализация <text:s/>молока и молочных продуктов в не обезвреженном виде;</text:p>
      <text:p text:style-name="P24">- содержание и пастьба с (РИД - )<text:s/>животными. <text:s/></text:p>
      <text:p text:style-name="P25">Больные животные, давшие положительные результаты при гематологических исследованиях, подлежат выбраковке и сдаче на убой в течении 15 суток.</text:p>
      <text:p text:style-name="P26"><text:s text:c="20"/></text:p>
      <text:p text:style-name="P27"/>
      <text:p text:style-name="P28">НОДУЛЯРНЫЙ ДЕРМАТИТ КРУПНОГО РОГАТОГО СКОТА</text:p>
      <text:p text:style-name="P29"><text:span text:style-name="T30"><text:s/></text:span><text:span text:style-name="T31">(</text:span><text:span text:style-name="T32">Dermatitis</text:span><text:span text:style-name="T33"><text:s/></text:span><text:span text:style-name="T34">nodularis</text:span><text:span text:style-name="T35"><text:s/></text:span><text:span text:style-name="T36">bovum</text:span><text:span text:style-name="T37">),<text:s/></text:span><text:span text:style-name="T38">бугорчатка</text:span><text:span text:style-name="T39"><text:s/>кожи крупного рогатого скота (КРС),<text:s/></text:span><text:span text:style-name="T40">узелковая<text:s/></text:span><text:span text:style-name="T41">сыпь КРС, инфекционная<text:s/></text:span><text:span text:style-name="T42">болезнь, характеризующаяся лихорадкой и образованием на коже специфических узелков (бугорков). Протекает в виде эпизоотии. Летальность 4 — 95%.</text:span></text:p>
      <text:p text:style-name="P43"><text:span text:style-name="T44">Этиология. Возбудитель болезни<text:s/></text:span><text:span text:style-name="T45">—</text:span><text:span text:style-name="T46"><text:s/>неклассифицированный вирус, болезнь вызывают 3 типа вирусов, которые отличаются друг от друга по патогенности для КРС и лабораторных животных, цитопатогенному действию,<text:s/></text:span><text:span text:style-name="T47">и<text:s/></text:span><text:span text:style-name="T48">иммунологически.<text:s/></text:span></text:p>
      <text:p text:style-name="P49"><text:span text:style-name="T50">Осн</text:span><text:span text:style-name="T51">овной</text:span><text:span text:style-name="T52"><text:s/>возбудитель болезни — вирус типа нитлинг, который чаще др</text:span><text:span text:style-name="T53">угих выделяется из патологического материала. Вирус чувствителен к эфиру, прогреванию и хорошо сохраняется в высушенном состоянии (более 5 лет). Дезинфицирующие средства (3%-ный р-р щёлочи, 1%-ный р-р фенола, 3—5%-ные р-ры лизола, молочной к-ты и др.) и со</text:span><text:span text:style-name="T54">лнечный свет инактивируют вирус в течение нескольких часов. К вирусу восприимчивы КРС, МРС, кролики, морские свинки и новорождённые мыши.<text:s/></text:span></text:p>
      <text:p text:style-name="P55"><text:span text:style-name="T56">Эпизоотология<text:s/></text:span><text:span text:style-name="T57">не изучена.<text:s/></text:span></text:p>
      <text:p text:style-name="P58"><text:span text:style-name="T59">Иммунитет. Переболевшие животные приобретают невосприимчивость к повторному заражению в те</text:span><text:span text:style-name="T60">чение 8—12 мес.</text:span></text:p>
      <text:p text:style-name="P61"><text:span text:style-name="T62">Симптомы и лечение. Заболевание протекает хронически. Инкубационный период от 3 до 13 сут. Болезнь начинается повышением температуры тела до 40 °С и выше</text:span><text:span text:style-name="T63">,</text:span><text:span text:style-name="T64"><text:s/>затем появляются водянистые истечения из глаз, вялость, отказ от корма, слюнотечение,</text:span><text:span text:style-name="T65"><text:s/>скованная походка и прогрессирующее исхудание. На коже (чаще ног и живота) образуются бугорки с плоской поверхностью диам. 0,5—0,7 см, вые. 0,5 см. Через 1—3 нед</text:span><text:span text:style-name="T66">едели</text:span><text:span text:style-name="T67"><text:s/>с момента появления бугорков ткань внутри них полностью некротизируется и образуются сек</text:span><text:span text:style-name="T68">вестры. При благоприятном исходе они заполняются грануляционной тканью и животное выздоравливает в течение 4—6 нед. При тяжёлой форме узелки обнаруживают в ротовой полости, в лёгких, органах пищеварения. В них образуются плоские круглые серовато-жёлтые нек</text:span><text:span text:style-name="T69">ротич. очажки, которые нагнаиваются и изъязвляются, изо рта выделяется густая тягучая слюна, из носа — слизь со зловонным запахом. У лактирующих коров поражённое вымя увеличено, в нём возникают узелки; молоко становится густым с розоватым оттенком, при наг</text:span><text:span text:style-name="T70">ревании образует гель. У быков при поражении семенников вирус выделяется со спермой более 2 мес</text:span><text:span text:style-name="T71">яцев</text:span><text:span text:style-name="T72"><text:s/>после выздоровления.</text:span></text:p>
      <text:p text:style-name="P73">Лечение. Вскрывшиеся узелки обрабатывают растворами дезинфицирующих средств. Назначают сульфаниламиды и антибиотики для профилактики вторичной инфекции.</text:p>
      <text:p text:style-name="P74"><text:span text:style-name="T75">Профилактика и меры борьбы.<text:s/></text:span></text:p>
      <text:p text:style-name="P76"><text:span text:style-name="T77">Для профлактической иммунизации используют "вирусвакцину против оспы овец из штамма "ФГУ" ВНИИЗЖ"" культуральная сухая"</text:span><text:span text:style-name="T78">.</text:span></text:p>
      <text:p text:style-name="P79">Обработка животных репеллентами против кровососущих насекомых.</text:p>
      <text:p text:style-name="P80"><text:span text:style-name="T81"><text:s/></text:span></text:p>
      <text:p text:style-name="P82"><text:span text:style-name="T83">Дополнительная<text:s/></text:span><text:span text:style-name="T84">информация в ГБУ «Ветуправление Темрюкского района» г. Темрюк им. А.Чуянова улица, 17 и по телефонам 8(86148) 5 48 00; 5 13 16</text:span><text:span text:style-name="T85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604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Вася</dc:creator>
    <meta:creation-date>2009-04-16T11:32:00Z</meta:creation-date>
    <dc:date>2019-01-23T06:30:00Z</dc:date>
    <meta:print-date>2019-01-23T05:26:00Z</meta:print-date>
    <meta:template xlink:href="Normal" xlink:type="simple"/>
    <meta:editing-cycles>43</meta:editing-cycles>
    <meta:editing-duration>PT530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52" meta:character-count="5702" meta:row-count="40" meta:non-whitespace-character-count="4861"/>
  </office:meta>
</office:document-meta>
</file>